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95</text:p>
          </table:table-cell>
          <table:table-cell table:number-columns-repeated="4" table:style-name="ce10"/>
          <table:table-cell office:value-type="string" table:style-name="ce12">
            <text:p>2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6" table:style-name="ce16">
            <text:p>2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4" table:style-name="ce17">
            <text:p>1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09</text:p>
          </table:table-cell>
          <table:covered-table-cell/>
          <table:table-cell office:value-type="float" office:value="34382.43" table:style-name="ce20">
            <text:p>34382,4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07:298</text:p>
          </table:table-cell>
          <table:covered-table-cell/>
          <table:table-cell office:value-type="float" office:value="311345.55" table:style-name="ce20">
            <text:p>311345,5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15:209</text:p>
          </table:table-cell>
          <table:covered-table-cell/>
          <table:table-cell office:value-type="float" office:value="327580" table:style-name="ce20">
            <text:p>327580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49:525</text:p>
          </table:table-cell>
          <table:covered-table-cell/>
          <table:table-cell office:value-type="float" office:value="725284.16" table:style-name="ce20">
            <text:p>725284,1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45:136</text:p>
          </table:table-cell>
          <table:covered-table-cell/>
          <table:table-cell office:value-type="float" office:value="8006998.1500000004" table:style-name="ce20">
            <text:p>8006998,1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31:317</text:p>
          </table:table-cell>
          <table:covered-table-cell/>
          <table:table-cell office:value-type="float" office:value="383054.32" table:style-name="ce20">
            <text:p>383054,3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000031:318</text:p>
          </table:table-cell>
          <table:covered-table-cell/>
          <table:table-cell office:value-type="float" office:value="201696" table:style-name="ce20">
            <text:p>201696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9:269</text:p>
          </table:table-cell>
          <table:covered-table-cell/>
          <table:table-cell office:value-type="float" office:value="4834242.28" table:style-name="ce20">
            <text:p>4834242,2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29:59</text:p>
          </table:table-cell>
          <table:covered-table-cell/>
          <table:table-cell office:value-type="float" office:value="690606.04" table:style-name="ce20">
            <text:p>690606,0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3700002:168</text:p>
          </table:table-cell>
          <table:covered-table-cell/>
          <table:table-cell office:value-type="float" office:value="402661.26" table:style-name="ce20">
            <text:p>402661,2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5:916</text:p>
          </table:table-cell>
          <table:covered-table-cell/>
          <table:table-cell office:value-type="float" office:value="7040300.3099999996" table:style-name="ce20">
            <text:p>7040300,31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1700005:175</text:p>
          </table:table-cell>
          <table:covered-table-cell/>
          <table:table-cell office:value-type="float" office:value="261860.55" table:style-name="ce20">
            <text:p>261860,5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200004:26</text:p>
          </table:table-cell>
          <table:covered-table-cell/>
          <table:table-cell office:value-type="float" office:value="464243" table:style-name="ce20">
            <text:p>464243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04:832</text:p>
          </table:table-cell>
          <table:covered-table-cell/>
          <table:table-cell office:value-type="float" office:value="30398.55" table:style-name="ce20">
            <text:p>30398,5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900007:645</text:p>
          </table:table-cell>
          <table:covered-table-cell/>
          <table:table-cell office:value-type="float" office:value="98066.43" table:style-name="ce20">
            <text:p>98066,4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900007:646</text:p>
          </table:table-cell>
          <table:covered-table-cell/>
          <table:table-cell office:value-type="float" office:value="504630" table:style-name="ce20">
            <text:p>504630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1500015:245</text:p>
          </table:table-cell>
          <table:covered-table-cell/>
          <table:table-cell office:value-type="float" office:value="150945.60000000001" table:style-name="ce20">
            <text:p>150945,6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1600014:318</text:p>
          </table:table-cell>
          <table:covered-table-cell/>
          <table:table-cell office:value-type="float" office:value="1192583.95" table:style-name="ce20">
            <text:p>1192583,9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1600014:319</text:p>
          </table:table-cell>
          <table:covered-table-cell/>
          <table:table-cell office:value-type="float" office:value="323105.68" table:style-name="ce20">
            <text:p>323105,6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1600014:80</text:p>
          </table:table-cell>
          <table:covered-table-cell/>
          <table:table-cell office:value-type="float" office:value="12422645.369999999" table:style-name="ce20">
            <text:p>12422645,37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000000:15</text:p>
          </table:table-cell>
          <table:covered-table-cell/>
          <table:table-cell office:value-type="float" office:value="29508655.789999999" table:style-name="ce20">
            <text:p>29508655,79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000000:3960</text:p>
          </table:table-cell>
          <table:covered-table-cell/>
          <table:table-cell office:value-type="float" office:value="4611449.6399999997" table:style-name="ce20">
            <text:p>4611449,6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0100007:317</text:p>
          </table:table-cell>
          <table:covered-table-cell/>
          <table:table-cell office:value-type="float" office:value="301413.42" table:style-name="ce20">
            <text:p>301413,4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100027:47</text:p>
          </table:table-cell>
          <table:covered-table-cell/>
          <table:table-cell office:value-type="float" office:value="747306" table:style-name="ce20">
            <text:p>747306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5400001:12</text:p>
          </table:table-cell>
          <table:covered-table-cell/>
          <table:table-cell office:value-type="float" office:value="306145.28000000003" table:style-name="ce20">
            <text:p>306145,2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500026:25</text:p>
          </table:table-cell>
          <table:covered-table-cell/>
          <table:table-cell office:value-type="float" office:value="1219275.06" table:style-name="ce20">
            <text:p>1219275,0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2500026:29</text:p>
          </table:table-cell>
          <table:covered-table-cell/>
          <table:table-cell office:value-type="float" office:value="232678.75" table:style-name="ce20">
            <text:p>232678,7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101000:1706</text:p>
          </table:table-cell>
          <table:covered-table-cell/>
          <table:table-cell office:value-type="float" office:value="57492.480000000003" table:style-name="ce20">
            <text:p>57492,4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101000:5053</text:p>
          </table:table-cell>
          <table:covered-table-cell/>
          <table:table-cell office:value-type="float" office:value="57051.199999999997" table:style-name="ce20">
            <text:p>57051,2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110012:3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480003:99</text:p>
          </table:table-cell>
          <table:covered-table-cell/>
          <table:table-cell office:value-type="float" office:value="110729.53" table:style-name="ce20">
            <text:p>110729,5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610004:351</text:p>
          </table:table-cell>
          <table:covered-table-cell/>
          <table:table-cell office:value-type="float" office:value="17600" table:style-name="ce20">
            <text:p>17600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610004:352</text:p>
          </table:table-cell>
          <table:covered-table-cell/>
          <table:table-cell office:value-type="float" office:value="17600" table:style-name="ce20">
            <text:p>17600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610004:353</text:p>
          </table:table-cell>
          <table:covered-table-cell/>
          <table:table-cell office:value-type="float" office:value="17600" table:style-name="ce20">
            <text:p>17600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610004:354</text:p>
          </table:table-cell>
          <table:covered-table-cell/>
          <table:table-cell office:value-type="float" office:value="8800" table:style-name="ce20">
            <text:p>8800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720006:34</text:p>
          </table:table-cell>
          <table:covered-table-cell/>
          <table:table-cell office:value-type="float" office:value="396576" table:style-name="ce20">
            <text:p>396576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810503:1594</text:p>
          </table:table-cell>
          <table:covered-table-cell/>
          <table:table-cell office:value-type="float" office:value="18840.12" table:style-name="ce20">
            <text:p>18840,1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0800038:220</text:p>
          </table:table-cell>
          <table:covered-table-cell/>
          <table:table-cell office:value-type="float" office:value="870451.75" table:style-name="ce20">
            <text:p>870451,7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1300021:184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3300008:483</text:p>
          </table:table-cell>
          <table:covered-table-cell/>
          <table:table-cell office:value-type="float" office:value="222935.8" table:style-name="ce20">
            <text:p>222935,8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3400002:166</text:p>
          </table:table-cell>
          <table:covered-table-cell/>
          <table:table-cell office:value-type="float" office:value="306768" table:style-name="ce20">
            <text:p>306768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45:44</text:p>
          </table:table-cell>
          <table:covered-table-cell/>
          <table:table-cell office:value-type="float" office:value="736373.02" table:style-name="ce20">
            <text:p>736373,0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21:2360</text:p>
          </table:table-cell>
          <table:covered-table-cell/>
          <table:table-cell office:value-type="float" office:value="435358.66" table:style-name="ce20">
            <text:p>435358,6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21:2361</text:p>
          </table:table-cell>
          <table:covered-table-cell/>
          <table:table-cell office:value-type="float" office:value="385524.84" table:style-name="ce20">
            <text:p>385524,8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21:2362</text:p>
          </table:table-cell>
          <table:covered-table-cell/>
          <table:table-cell office:value-type="float" office:value="428226.04" table:style-name="ce20">
            <text:p>428226,0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21:2363</text:p>
          </table:table-cell>
          <table:covered-table-cell/>
          <table:table-cell office:value-type="float" office:value="436001.94" table:style-name="ce20">
            <text:p>436001,9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401007:67</text:p>
          </table:table-cell>
          <table:covered-table-cell/>
          <table:table-cell office:value-type="float" office:value="56694.42" table:style-name="ce20">
            <text:p>56694,4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901014:17</text:p>
          </table:table-cell>
          <table:covered-table-cell/>
          <table:table-cell office:value-type="float" office:value="261394.97" table:style-name="ce20">
            <text:p>261394,97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001008:407</text:p>
          </table:table-cell>
          <table:covered-table-cell/>
          <table:table-cell office:value-type="float" office:value="142221.28" table:style-name="ce20">
            <text:p>142221,2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001026:398</text:p>
          </table:table-cell>
          <table:covered-table-cell/>
          <table:table-cell office:value-type="float" office:value="93679.76" table:style-name="ce20">
            <text:p>93679,7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3:3760</text:p>
          </table:table-cell>
          <table:covered-table-cell/>
          <table:table-cell office:value-type="float" office:value="69436.84" table:style-name="ce20">
            <text:p>69436,8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8:2780</text:p>
          </table:table-cell>
          <table:covered-table-cell/>
          <table:table-cell office:value-type="float" office:value="5576678.7300000004" table:style-name="ce20">
            <text:p>5576678,7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8:2781</text:p>
          </table:table-cell>
          <table:covered-table-cell/>
          <table:table-cell office:value-type="float" office:value="1116346.6299999999" table:style-name="ce20">
            <text:p>1116346,6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11001:324</text:p>
          </table:table-cell>
          <table:covered-table-cell/>
          <table:table-cell office:value-type="float" office:value="189037.06" table:style-name="ce20">
            <text:p>189037,0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100016:233</text:p>
          </table:table-cell>
          <table:covered-table-cell/>
          <table:table-cell office:value-type="float" office:value="411546.88" table:style-name="ce20">
            <text:p>411546,8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100027:32</text:p>
          </table:table-cell>
          <table:covered-table-cell/>
          <table:table-cell office:value-type="float" office:value="715474.92" table:style-name="ce20">
            <text:p>715474,9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700001:337</text:p>
          </table:table-cell>
          <table:covered-table-cell/>
          <table:table-cell office:value-type="float" office:value="411441.47" table:style-name="ce20">
            <text:p>411441,47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800011:802</text:p>
          </table:table-cell>
          <table:covered-table-cell/>
          <table:table-cell office:value-type="float" office:value="205865.24" table:style-name="ce20">
            <text:p>205865,2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6400001:61</text:p>
          </table:table-cell>
          <table:covered-table-cell/>
          <table:table-cell office:value-type="float" office:value="138816.5" table:style-name="ce20">
            <text:p>138816,5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7101000:482</text:p>
          </table:table-cell>
          <table:covered-table-cell/>
          <table:table-cell office:value-type="float" office:value="16421.72" table:style-name="ce20">
            <text:p>16421,7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7300001:2</text:p>
          </table:table-cell>
          <table:covered-table-cell/>
          <table:table-cell office:value-type="float" office:value="18354.77" table:style-name="ce20">
            <text:p>18354,77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0500006:729</text:p>
          </table:table-cell>
          <table:covered-table-cell/>
          <table:table-cell office:value-type="float" office:value="28050" table:style-name="ce20">
            <text:p>28050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0500006:730</text:p>
          </table:table-cell>
          <table:covered-table-cell/>
          <table:table-cell office:value-type="float" office:value="131381.25" table:style-name="ce20">
            <text:p>131381,2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0500015:740</text:p>
          </table:table-cell>
          <table:covered-table-cell/>
          <table:table-cell office:value-type="float" office:value="1031250" table:style-name="ce20">
            <text:p>1031250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4073:29</text:p>
          </table:table-cell>
          <table:covered-table-cell/>
          <table:table-cell office:value-type="float" office:value="496830.63" table:style-name="ce20">
            <text:p>496830,6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4095:354</text:p>
          </table:table-cell>
          <table:covered-table-cell/>
          <table:table-cell office:value-type="float" office:value="1034920" table:style-name="ce20">
            <text:p>1034920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7200006:70</text:p>
          </table:table-cell>
          <table:covered-table-cell/>
          <table:table-cell office:value-type="float" office:value="671157.9" table:style-name="ce20">
            <text:p>671157,9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3100004:51</text:p>
          </table:table-cell>
          <table:covered-table-cell/>
          <table:table-cell office:value-type="float" office:value="403010.4" table:style-name="ce20">
            <text:p>403010,4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002000:328</text:p>
          </table:table-cell>
          <table:covered-table-cell/>
          <table:table-cell office:value-type="float" office:value="12385.04" table:style-name="ce20">
            <text:p>12385,0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0102022:23</text:p>
          </table:table-cell>
          <table:covered-table-cell/>
          <table:table-cell office:value-type="float" office:value="298116.71999999997" table:style-name="ce20">
            <text:p>298116,7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000000:14892</text:p>
          </table:table-cell>
          <table:covered-table-cell/>
          <table:table-cell office:value-type="float" office:value="14531818.5" table:style-name="ce20">
            <text:p>14531818,5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300001:576</text:p>
          </table:table-cell>
          <table:covered-table-cell/>
          <table:table-cell office:value-type="float" office:value="424819.04" table:style-name="ce20">
            <text:p>424819,0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1900003:3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1900004:7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5900017:278</text:p>
          </table:table-cell>
          <table:covered-table-cell/>
          <table:table-cell office:value-type="float" office:value="1354706.08" table:style-name="ce20">
            <text:p>1354706,0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5900017:82</text:p>
          </table:table-cell>
          <table:covered-table-cell/>
          <table:table-cell office:value-type="float" office:value="4069602.88" table:style-name="ce20">
            <text:p>4069602,8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27000:2135</text:p>
          </table:table-cell>
          <table:covered-table-cell/>
          <table:table-cell office:value-type="float" office:value="217470" table:style-name="ce20">
            <text:p>217470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27000:2136</text:p>
          </table:table-cell>
          <table:covered-table-cell/>
          <table:table-cell office:value-type="float" office:value="215440.28" table:style-name="ce20">
            <text:p>215440,2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27000:2137</text:p>
          </table:table-cell>
          <table:covered-table-cell/>
          <table:table-cell office:value-type="float" office:value="215730.24" table:style-name="ce20">
            <text:p>215730,2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27000:2138</text:p>
          </table:table-cell>
          <table:covered-table-cell/>
          <table:table-cell office:value-type="float" office:value="215730.24" table:style-name="ce20">
            <text:p>215730,2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27000:2139</text:p>
          </table:table-cell>
          <table:covered-table-cell/>
          <table:table-cell office:value-type="float" office:value="227908.56" table:style-name="ce20">
            <text:p>227908,5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27000:2140</text:p>
          </table:table-cell>
          <table:covered-table-cell/>
          <table:table-cell office:value-type="float" office:value="113374.36" table:style-name="ce20">
            <text:p>113374,3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0:1958</text:p>
          </table:table-cell>
          <table:covered-table-cell/>
          <table:table-cell office:value-type="float" office:value="156260" table:style-name="ce20">
            <text:p>156260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0:1959</text:p>
          </table:table-cell>
          <table:covered-table-cell/>
          <table:table-cell office:value-type="float" office:value="156260" table:style-name="ce20">
            <text:p>156260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0:1960</text:p>
          </table:table-cell>
          <table:covered-table-cell/>
          <table:table-cell office:value-type="float" office:value="156260" table:style-name="ce20">
            <text:p>156260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12196</text:p>
          </table:table-cell>
          <table:covered-table-cell/>
          <table:table-cell office:value-type="float" office:value="572091.07999999996" table:style-name="ce20">
            <text:p>572091,0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8:12197</text:p>
          </table:table-cell>
          <table:covered-table-cell/>
          <table:table-cell office:value-type="float" office:value="767524.36" table:style-name="ce20">
            <text:p>767524,3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8:2435</text:p>
          </table:table-cell>
          <table:covered-table-cell/>
          <table:table-cell office:value-type="float" office:value="46300" table:style-name="ce20">
            <text:p>46300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5:10115</text:p>
          </table:table-cell>
          <table:covered-table-cell/>
          <table:table-cell office:value-type="float" office:value="934320" table:style-name="ce20">
            <text:p>934320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30:188</text:p>
          </table:table-cell>
          <table:covered-table-cell/>
          <table:table-cell office:value-type="float" office:value="7682391.9900000002" table:style-name="ce20">
            <text:p>7682391,99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30:791</text:p>
          </table:table-cell>
          <table:covered-table-cell/>
          <table:table-cell office:value-type="float" office:value="3096057.51" table:style-name="ce20">
            <text:p>3096057,51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30:792</text:p>
          </table:table-cell>
          <table:covered-table-cell/>
          <table:table-cell office:value-type="float" office:value="273030.03000000003" table:style-name="ce20">
            <text:p>273030,0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30:793</text:p>
          </table:table-cell>
          <table:covered-table-cell/>
          <table:table-cell office:value-type="float" office:value="2795552.76" table:style-name="ce20">
            <text:p>2795552,7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93000:211</text:p>
          </table:table-cell>
          <table:covered-table-cell/>
          <table:table-cell office:value-type="float" office:value="378810" table:style-name="ce20">
            <text:p>378810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430001:359</text:p>
          </table:table-cell>
          <table:covered-table-cell/>
          <table:table-cell office:value-type="float" office:value="9277.68" table:style-name="ce20">
            <text:p>9277,6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530003:261</text:p>
          </table:table-cell>
          <table:covered-table-cell/>
          <table:table-cell office:value-type="float" office:value="410602.5" table:style-name="ce20">
            <text:p>410602,5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740010:62</text:p>
          </table:table-cell>
          <table:covered-table-cell/>
          <table:table-cell office:value-type="float" office:value="240876" table:style-name="ce20">
            <text:p>240876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760019:19</text:p>
          </table:table-cell>
          <table:covered-table-cell/>
          <table:table-cell office:value-type="float" office:value="526213.44999999995" table:style-name="ce20">
            <text:p>526213,4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1013:1</text:p>
          </table:table-cell>
          <table:covered-table-cell/>
          <table:table-cell office:value-type="float" office:value="425182.95" table:style-name="ce20">
            <text:p>425182,9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1013:11</text:p>
          </table:table-cell>
          <table:covered-table-cell/>
          <table:table-cell office:value-type="float" office:value="422816.59" table:style-name="ce20">
            <text:p>422816,59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1013:12</text:p>
          </table:table-cell>
          <table:covered-table-cell/>
          <table:table-cell office:value-type="float" office:value="397958.78" table:style-name="ce20">
            <text:p>397958,7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1013:14</text:p>
          </table:table-cell>
          <table:covered-table-cell/>
          <table:table-cell office:value-type="float" office:value="374774.88" table:style-name="ce20">
            <text:p>374774,8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1013:15</text:p>
          </table:table-cell>
          <table:covered-table-cell/>
          <table:table-cell office:value-type="float" office:value="430205.28" table:style-name="ce20">
            <text:p>430205,2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1013:16</text:p>
          </table:table-cell>
          <table:covered-table-cell/>
          <table:table-cell office:value-type="float" office:value="387019.5" table:style-name="ce20">
            <text:p>387019,5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1013:165</text:p>
          </table:table-cell>
          <table:covered-table-cell/>
          <table:table-cell office:value-type="float" office:value="378412.65" table:style-name="ce20">
            <text:p>378412,6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1013:19</text:p>
          </table:table-cell>
          <table:covered-table-cell/>
          <table:table-cell office:value-type="float" office:value="386297.42" table:style-name="ce20">
            <text:p>386297,4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1013:2</text:p>
          </table:table-cell>
          <table:covered-table-cell/>
          <table:table-cell office:value-type="float" office:value="467318.88" table:style-name="ce20">
            <text:p>467318,8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1013:20</text:p>
          </table:table-cell>
          <table:covered-table-cell/>
          <table:table-cell office:value-type="float" office:value="376565" table:style-name="ce20">
            <text:p>376565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1013:21</text:p>
          </table:table-cell>
          <table:covered-table-cell/>
          <table:table-cell office:value-type="float" office:value="379688.4" table:style-name="ce20">
            <text:p>379688,4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1013:3</text:p>
          </table:table-cell>
          <table:covered-table-cell/>
          <table:table-cell office:value-type="float" office:value="416400.11" table:style-name="ce20">
            <text:p>416400,11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1013:36</text:p>
          </table:table-cell>
          <table:covered-table-cell/>
          <table:table-cell office:value-type="float" office:value="368142.95" table:style-name="ce20">
            <text:p>368142,9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1013:50</text:p>
          </table:table-cell>
          <table:covered-table-cell/>
          <table:table-cell office:value-type="float" office:value="249550.48" table:style-name="ce20">
            <text:p>249550,4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1013:6</text:p>
          </table:table-cell>
          <table:covered-table-cell/>
          <table:table-cell office:value-type="float" office:value="379086.75" table:style-name="ce20">
            <text:p>379086,7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1013:9</text:p>
          </table:table-cell>
          <table:covered-table-cell/>
          <table:table-cell office:value-type="float" office:value="401485.77" table:style-name="ce20">
            <text:p>401485,77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1015:1</text:p>
          </table:table-cell>
          <table:covered-table-cell/>
          <table:table-cell office:value-type="float" office:value="401046.7" table:style-name="ce20">
            <text:p>401046,7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1015:10</text:p>
          </table:table-cell>
          <table:covered-table-cell/>
          <table:table-cell office:value-type="float" office:value="402627.12" table:style-name="ce20">
            <text:p>402627,1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1015:12</text:p>
          </table:table-cell>
          <table:covered-table-cell/>
          <table:table-cell office:value-type="float" office:value="424348.77" table:style-name="ce20">
            <text:p>424348,77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1015:13</text:p>
          </table:table-cell>
          <table:covered-table-cell/>
          <table:table-cell office:value-type="float" office:value="407715.2" table:style-name="ce20">
            <text:p>407715,2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1015:3</text:p>
          </table:table-cell>
          <table:covered-table-cell/>
          <table:table-cell office:value-type="float" office:value="399537.75" table:style-name="ce20">
            <text:p>399537,7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1015:4</text:p>
          </table:table-cell>
          <table:covered-table-cell/>
          <table:table-cell office:value-type="float" office:value="415520.4" table:style-name="ce20">
            <text:p>415520,4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1015:5</text:p>
          </table:table-cell>
          <table:covered-table-cell/>
          <table:table-cell office:value-type="float" office:value="415857.96" table:style-name="ce20">
            <text:p>415857,9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1015:6</text:p>
          </table:table-cell>
          <table:covered-table-cell/>
          <table:table-cell office:value-type="float" office:value="412495.58" table:style-name="ce20">
            <text:p>412495,5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1015:8</text:p>
          </table:table-cell>
          <table:covered-table-cell/>
          <table:table-cell office:value-type="float" office:value="401304.05" table:style-name="ce20">
            <text:p>401304,0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1015:9</text:p>
          </table:table-cell>
          <table:covered-table-cell/>
          <table:table-cell office:value-type="float" office:value="403307.52000000002" table:style-name="ce20">
            <text:p>403307,5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1016:10</text:p>
          </table:table-cell>
          <table:covered-table-cell/>
          <table:table-cell office:value-type="float" office:value="394694.3" table:style-name="ce20">
            <text:p>394694,3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1016:12</text:p>
          </table:table-cell>
          <table:covered-table-cell/>
          <table:table-cell office:value-type="float" office:value="394135.58" table:style-name="ce20">
            <text:p>394135,5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1016:13</text:p>
          </table:table-cell>
          <table:covered-table-cell/>
          <table:table-cell office:value-type="float" office:value="401998.61" table:style-name="ce20">
            <text:p>401998,61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1016:15</text:p>
          </table:table-cell>
          <table:covered-table-cell/>
          <table:table-cell office:value-type="float" office:value="379662.2" table:style-name="ce20">
            <text:p>379662,2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1016:3</text:p>
          </table:table-cell>
          <table:covered-table-cell/>
          <table:table-cell office:value-type="float" office:value="390461.88" table:style-name="ce20">
            <text:p>390461,8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1016:4</text:p>
          </table:table-cell>
          <table:covered-table-cell/>
          <table:table-cell office:value-type="float" office:value="389559.17" table:style-name="ce20">
            <text:p>389559,17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1016:5</text:p>
          </table:table-cell>
          <table:covered-table-cell/>
          <table:table-cell office:value-type="float" office:value="390046.32" table:style-name="ce20">
            <text:p>390046,3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1016:6</text:p>
          </table:table-cell>
          <table:covered-table-cell/>
          <table:table-cell office:value-type="float" office:value="392049.7" table:style-name="ce20">
            <text:p>392049,7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1016:7</text:p>
          </table:table-cell>
          <table:covered-table-cell/>
          <table:table-cell office:value-type="float" office:value="386054.64" table:style-name="ce20">
            <text:p>386054,6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1016:8</text:p>
          </table:table-cell>
          <table:covered-table-cell/>
          <table:table-cell office:value-type="float" office:value="370980.4" table:style-name="ce20">
            <text:p>370980,4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1016:9</text:p>
          </table:table-cell>
          <table:covered-table-cell/>
          <table:table-cell office:value-type="float" office:value="394630.35" table:style-name="ce20">
            <text:p>394630,3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1017:10</text:p>
          </table:table-cell>
          <table:covered-table-cell/>
          <table:table-cell office:value-type="float" office:value="419105.32" table:style-name="ce20">
            <text:p>419105,3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1017:11</text:p>
          </table:table-cell>
          <table:covered-table-cell/>
          <table:table-cell office:value-type="float" office:value="400106.32" table:style-name="ce20">
            <text:p>400106,3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1017:14</text:p>
          </table:table-cell>
          <table:covered-table-cell/>
          <table:table-cell office:value-type="float" office:value="422822.97" table:style-name="ce20">
            <text:p>422822,97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1017:158</text:p>
          </table:table-cell>
          <table:covered-table-cell/>
          <table:table-cell office:value-type="float" office:value="454843.44" table:style-name="ce20">
            <text:p>454843,4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1017:16</text:p>
          </table:table-cell>
          <table:covered-table-cell/>
          <table:table-cell office:value-type="float" office:value="440362.14" table:style-name="ce20">
            <text:p>440362,1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1017:166</text:p>
          </table:table-cell>
          <table:covered-table-cell/>
          <table:table-cell office:value-type="float" office:value="430083.3" table:style-name="ce20">
            <text:p>430083,3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1017:17</text:p>
          </table:table-cell>
          <table:covered-table-cell/>
          <table:table-cell office:value-type="float" office:value="444756.92" table:style-name="ce20">
            <text:p>444756,9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1017:18</text:p>
          </table:table-cell>
          <table:covered-table-cell/>
          <table:table-cell office:value-type="float" office:value="454535.27" table:style-name="ce20">
            <text:p>454535,27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1017:2</text:p>
          </table:table-cell>
          <table:covered-table-cell/>
          <table:table-cell office:value-type="float" office:value="424888.2" table:style-name="ce20">
            <text:p>424888,2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1017:23</text:p>
          </table:table-cell>
          <table:covered-table-cell/>
          <table:table-cell office:value-type="float" office:value="392785.74" table:style-name="ce20">
            <text:p>392785,7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1017:4</text:p>
          </table:table-cell>
          <table:covered-table-cell/>
          <table:table-cell office:value-type="float" office:value="401517.74" table:style-name="ce20">
            <text:p>401517,7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1017:47</text:p>
          </table:table-cell>
          <table:covered-table-cell/>
          <table:table-cell office:value-type="float" office:value="422423.6" table:style-name="ce20">
            <text:p>422423,6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1017:7</text:p>
          </table:table-cell>
          <table:covered-table-cell/>
          <table:table-cell office:value-type="float" office:value="420094.52" table:style-name="ce20">
            <text:p>420094,5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1017:8</text:p>
          </table:table-cell>
          <table:covered-table-cell/>
          <table:table-cell office:value-type="float" office:value="438051.36" table:style-name="ce20">
            <text:p>438051,3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1017:9</text:p>
          </table:table-cell>
          <table:covered-table-cell/>
          <table:table-cell office:value-type="float" office:value="433957.94" table:style-name="ce20">
            <text:p>433957,9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1018:1</text:p>
          </table:table-cell>
          <table:covered-table-cell/>
          <table:table-cell office:value-type="float" office:value="393434.09" table:style-name="ce20">
            <text:p>393434,09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1018:11</text:p>
          </table:table-cell>
          <table:covered-table-cell/>
          <table:table-cell office:value-type="float" office:value="404531.43" table:style-name="ce20">
            <text:p>404531,4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1018:12</text:p>
          </table:table-cell>
          <table:covered-table-cell/>
          <table:table-cell office:value-type="float" office:value="401226.15" table:style-name="ce20">
            <text:p>401226,1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101018:14</text:p>
          </table:table-cell>
          <table:covered-table-cell/>
          <table:table-cell office:value-type="float" office:value="425766.42" table:style-name="ce20">
            <text:p>425766,4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1018:15</text:p>
          </table:table-cell>
          <table:covered-table-cell/>
          <table:table-cell office:value-type="float" office:value="491244.93" table:style-name="ce20">
            <text:p>491244,9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101018:172</text:p>
          </table:table-cell>
          <table:covered-table-cell/>
          <table:table-cell office:value-type="float" office:value="414109.8" table:style-name="ce20">
            <text:p>414109,8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101018:176</text:p>
          </table:table-cell>
          <table:covered-table-cell/>
          <table:table-cell office:value-type="float" office:value="203127.66" table:style-name="ce20">
            <text:p>203127,6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101018:179</text:p>
          </table:table-cell>
          <table:covered-table-cell/>
          <table:table-cell office:value-type="float" office:value="468962.73" table:style-name="ce20">
            <text:p>468962,7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0101018:20</text:p>
          </table:table-cell>
          <table:covered-table-cell/>
          <table:table-cell office:value-type="float" office:value="181846.06" table:style-name="ce20">
            <text:p>181846,0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0101018:23</text:p>
          </table:table-cell>
          <table:covered-table-cell/>
          <table:table-cell office:value-type="float" office:value="260844.09" table:style-name="ce20">
            <text:p>260844,09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0101018:6</text:p>
          </table:table-cell>
          <table:covered-table-cell/>
          <table:table-cell office:value-type="float" office:value="490762.51" table:style-name="ce20">
            <text:p>490762,51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0101018:7</text:p>
          </table:table-cell>
          <table:covered-table-cell/>
          <table:table-cell office:value-type="float" office:value="403577.1" table:style-name="ce20">
            <text:p>403577,1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0101018:8</text:p>
          </table:table-cell>
          <table:covered-table-cell/>
          <table:table-cell office:value-type="float" office:value="399983.05" table:style-name="ce20">
            <text:p>399983,0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0101018:9</text:p>
          </table:table-cell>
          <table:covered-table-cell/>
          <table:table-cell office:value-type="float" office:value="401082.14" table:style-name="ce20">
            <text:p>401082,1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0104011:16</text:p>
          </table:table-cell>
          <table:covered-table-cell/>
          <table:table-cell office:value-type="float" office:value="372978.36" table:style-name="ce20">
            <text:p>372978,3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0106020:4</text:p>
          </table:table-cell>
          <table:covered-table-cell/>
          <table:table-cell office:value-type="float" office:value="65887.09" table:style-name="ce20">
            <text:p>65887,09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1900049:26</text:p>
          </table:table-cell>
          <table:covered-table-cell/>
          <table:table-cell office:value-type="float" office:value="2131358.2200000002" table:style-name="ce20">
            <text:p>2131358,2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6700028:262</text:p>
          </table:table-cell>
          <table:covered-table-cell/>
          <table:table-cell office:value-type="float" office:value="1103985.6000000001" table:style-name="ce20">
            <text:p>1103985,6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8300019:3169</text:p>
          </table:table-cell>
          <table:covered-table-cell/>
          <table:table-cell office:value-type="float" office:value="1040569" table:style-name="ce20">
            <text:p>1040569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8335000:282</text:p>
          </table:table-cell>
          <table:covered-table-cell/>
          <table:table-cell office:value-type="float" office:value="123781.28" table:style-name="ce20">
            <text:p>123781,2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8335000:283</text:p>
          </table:table-cell>
          <table:covered-table-cell/>
          <table:table-cell office:value-type="float" office:value="121900.2" table:style-name="ce20">
            <text:p>121900,2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8402000:283</text:p>
          </table:table-cell>
          <table:covered-table-cell/>
          <table:table-cell office:value-type="float" office:value="254091.5" table:style-name="ce20">
            <text:p>254091,5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8423000:267</text:p>
          </table:table-cell>
          <table:covered-table-cell/>
          <table:table-cell office:value-type="float" office:value="120210" table:style-name="ce20">
            <text:p>120210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8423000:369</text:p>
          </table:table-cell>
          <table:covered-table-cell/>
          <table:table-cell office:value-type="float" office:value="133214.39999999999" table:style-name="ce20">
            <text:p>133214,4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8456000:102</text:p>
          </table:table-cell>
          <table:covered-table-cell/>
          <table:table-cell office:value-type="float" office:value="260600.12" table:style-name="ce20">
            <text:p>260600,1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0:0101011:418</text:p>
          </table:table-cell>
          <table:covered-table-cell/>
          <table:table-cell office:value-type="float" office:value="8326.48" table:style-name="ce20">
            <text:p>8326,4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0:0101032:555</text:p>
          </table:table-cell>
          <table:covered-table-cell/>
          <table:table-cell office:value-type="float" office:value="13745.55" table:style-name="ce20">
            <text:p>13745,5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1:0000000:44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1:0400004:34</text:p>
          </table:table-cell>
          <table:covered-table-cell/>
          <table:table-cell office:value-type="float" office:value="123147.32" table:style-name="ce20">
            <text:p>123147,3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1:3600004:400</text:p>
          </table:table-cell>
          <table:covered-table-cell/>
          <table:table-cell office:value-type="float" office:value="516876" table:style-name="ce20">
            <text:p>516876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1:3800011:316</text:p>
          </table:table-cell>
          <table:covered-table-cell/>
          <table:table-cell office:value-type="float" office:value="554902.6" table:style-name="ce20">
            <text:p>554902,6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1:3803001:177</text:p>
          </table:table-cell>
          <table:covered-table-cell/>
          <table:table-cell office:value-type="float" office:value="46198.559999999998" table:style-name="ce20">
            <text:p>46198,5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1:4000001:664</text:p>
          </table:table-cell>
          <table:covered-table-cell/>
          <table:table-cell office:value-type="float" office:value="196484.55" table:style-name="ce20">
            <text:p>196484,5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1:4000001:665</text:p>
          </table:table-cell>
          <table:covered-table-cell/>
          <table:table-cell office:value-type="float" office:value="217110" table:style-name="ce20">
            <text:p>217110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2:0100028:428</text:p>
          </table:table-cell>
          <table:covered-table-cell/>
          <table:table-cell office:value-type="float" office:value="345954.42" table:style-name="ce20">
            <text:p>345954,4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3:0002106:1948</text:p>
          </table:table-cell>
          <table:covered-table-cell/>
          <table:table-cell office:value-type="float" office:value="85144.73" table:style-name="ce20">
            <text:p>85144,7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000000:54830</text:p>
          </table:table-cell>
          <table:covered-table-cell/>
          <table:table-cell office:value-type="float" office:value="271841.56" table:style-name="ce20">
            <text:p>271841,5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3016:258</text:p>
          </table:table-cell>
          <table:covered-table-cell/>
          <table:table-cell office:value-type="float" office:value="1016631.25" table:style-name="ce20">
            <text:p>1016631,2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3016:259</text:p>
          </table:table-cell>
          <table:covered-table-cell/>
          <table:table-cell office:value-type="float" office:value="551926.76" table:style-name="ce20">
            <text:p>551926,7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3016:260</text:p>
          </table:table-cell>
          <table:covered-table-cell/>
          <table:table-cell office:value-type="float" office:value="648843.48" table:style-name="ce20">
            <text:p>648843,4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4063:303</text:p>
          </table:table-cell>
          <table:covered-table-cell/>
          <table:table-cell office:value-type="float" office:value="939337.84" table:style-name="ce20">
            <text:p>939337,8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4063:304</text:p>
          </table:table-cell>
          <table:covered-table-cell/>
          <table:table-cell office:value-type="float" office:value="979049.04" table:style-name="ce20">
            <text:p>979049,0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7009:164</text:p>
          </table:table-cell>
          <table:covered-table-cell/>
          <table:table-cell office:value-type="float" office:value="1472440" table:style-name="ce20">
            <text:p>1472440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7081:258</text:p>
          </table:table-cell>
          <table:covered-table-cell/>
          <table:table-cell office:value-type="float" office:value="1285560" table:style-name="ce20">
            <text:p>1285560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4002:17745</text:p>
          </table:table-cell>
          <table:covered-table-cell/>
          <table:table-cell office:value-type="float" office:value="86312.72" table:style-name="ce20">
            <text:p>86312,7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82612645.760000005" table:style-name="ce20">
            <text:p>82612645,7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7006:390</text:p>
          </table:table-cell>
          <table:covered-table-cell/>
          <table:table-cell office:value-type="float" office:value="878820.28" table:style-name="ce20">
            <text:p>878820,2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7006:391</text:p>
          </table:table-cell>
          <table:covered-table-cell/>
          <table:table-cell office:value-type="float" office:value="875148.56" table:style-name="ce20">
            <text:p>875148,5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1006:456</text:p>
          </table:table-cell>
          <table:covered-table-cell/>
          <table:table-cell office:value-type="float" office:value="71432.78" table:style-name="ce20">
            <text:p>71432,78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21021:18</text:p>
          </table:table-cell>
          <table:covered-table-cell/>
          <table:table-cell office:value-type="float" office:value="310659.84000000003" table:style-name="ce20">
            <text:p>310659,8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26003:4</text:p>
          </table:table-cell>
          <table:covered-table-cell/>
          <table:table-cell office:value-type="float" office:value="330785.7" table:style-name="ce20">
            <text:p>330785,7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33014:28</text:p>
          </table:table-cell>
          <table:covered-table-cell/>
          <table:table-cell office:value-type="float" office:value="242366.2" table:style-name="ce20">
            <text:p>242366,2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42043:55</text:p>
          </table:table-cell>
          <table:covered-table-cell/>
          <table:table-cell office:value-type="float" office:value="252466.76" table:style-name="ce20">
            <text:p>252466,7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51002:450</text:p>
          </table:table-cell>
          <table:covered-table-cell/>
          <table:table-cell office:value-type="float" office:value="846897.23" table:style-name="ce20">
            <text:p>846897,23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13001:9404</text:p>
          </table:table-cell>
          <table:covered-table-cell/>
          <table:table-cell office:value-type="float" office:value="724720" table:style-name="ce20">
            <text:p>724720,0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45001:15451</text:p>
          </table:table-cell>
          <table:covered-table-cell/>
          <table:table-cell office:value-type="float" office:value="41395055.460000001" table:style-name="ce20">
            <text:p>41395055,4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45001:15452</text:p>
          </table:table-cell>
          <table:covered-table-cell/>
          <table:table-cell office:value-type="float" office:value="50858074.350000001" table:style-name="ce20">
            <text:p>50858074,3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45001:15453</text:p>
          </table:table-cell>
          <table:covered-table-cell/>
          <table:table-cell office:value-type="float" office:value="34584613.240000002" table:style-name="ce20">
            <text:p>34584613,24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3011:229</text:p>
          </table:table-cell>
          <table:covered-table-cell/>
          <table:table-cell office:value-type="float" office:value="940082.6" table:style-name="ce20">
            <text:p>940082,6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3011:230</text:p>
          </table:table-cell>
          <table:covered-table-cell/>
          <table:table-cell office:value-type="float" office:value="817351.35" table:style-name="ce20">
            <text:p>817351,35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5048:293</text:p>
          </table:table-cell>
          <table:covered-table-cell/>
          <table:table-cell office:value-type="float" office:value="21050325.989999998" table:style-name="ce20">
            <text:p>21050325,99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5048:294</text:p>
          </table:table-cell>
          <table:covered-table-cell/>
          <table:table-cell office:value-type="float" office:value="48172.800000000003" table:style-name="ce20">
            <text:p>48172,8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5048:295</text:p>
          </table:table-cell>
          <table:covered-table-cell/>
          <table:table-cell office:value-type="float" office:value="107585.92" table:style-name="ce20">
            <text:p>107585,92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5048:296</text:p>
          </table:table-cell>
          <table:covered-table-cell/>
          <table:table-cell office:value-type="float" office:value="26794341.059999999" table:style-name="ce20">
            <text:p>26794341,06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7012:1071</text:p>
          </table:table-cell>
          <table:covered-table-cell/>
          <table:table-cell office:value-type="float" office:value="9486558.8000000007" table:style-name="ce20">
            <text:p>9486558,80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21">
            <text:p>216</text:p>
          </table:table-cell>
          <table:table-cell office:value-type="string" table:number-columns-spanned="2" table:number-rows-spanned="1" table:style-name="ce2">
            <text:p>36:34:0607012:1072</text:p>
          </table:table-cell>
          <table:covered-table-cell/>
          <table:table-cell office:value-type="float" office:value="84393300.810000002" table:style-name="ce22">
            <text:p>84393300,81</text:p>
          </table:table-cell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002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002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4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6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6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7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0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4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32: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69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0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314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05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2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2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2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07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40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5100014: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5400014: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5400014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5400014: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5400014: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5400014: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1:0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1:3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44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06000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06000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06000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300300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25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26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26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73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1010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60101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60101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901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12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2101001:5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38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38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38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4501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0200050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0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18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7200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8:0100040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8:05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8:05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8:15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07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04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2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6300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63000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1:1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1:3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3:0101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3:18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4:04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4:5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4:5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4:5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4:5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5:010009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11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5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5:40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5:6809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5:6933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6933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6951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6956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6972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6999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6999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7:0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7:09603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7:09902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8:0101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8:0101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8:0101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8:0101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8:0101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8:0101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8:0101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8:0101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8:0102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8:0102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8:0102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8:0103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8:01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8:010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8:0103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8:010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8:0106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8:010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8:010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010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010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02001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190005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2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4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650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66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82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820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82000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82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83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8300018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8300019:3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8300019:3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8300019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8300019:3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8300019:3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8300019:3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8300019:3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8300019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8306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8308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8331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840001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8400016: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8417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8447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9:01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9:0103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9:0103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9:0103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9:0103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9:0103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9:0103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9:0103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9:0103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9:0103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9:0103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9:0103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9:2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9:9400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0:1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0:30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1:0000000:4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1:01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1:03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1:030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1:0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1:07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1:07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1:3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1:3803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2:0000000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2:000000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2:0100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2:010005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2:010005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2:1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2:4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2:46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2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0203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0203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0703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0703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0703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8065: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3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321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405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505049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50505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509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52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547010:5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21">
            <text:p>184</text:p>
          </table:table-cell>
          <table:table-cell office:value-type="string" table:number-columns-spanned="3" table:number-rows-spanned="1" table:style-name="ce2">
            <text:p>36:34:0602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77ECEED4E81D6F73C05E63DD434A8BC1FF04800943495646537BB209D8F98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Мелихова Елена Дмитриевна</meta:initial-creator>
    <dc:creator>Мелихова Елена Дмитриевна</dc:creator>
    <meta:creation-date>2025-06-20T08:27:42Z</meta:creation-date>
    <dc:date>2025-06-20T08:27:42Z</dc:date>
  </office:meta>
</office:document-meta>
</file>